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ever know how much I (<text:span text:style-name="Measure_20__23_2">love</text:span> you/ca<text:span text:style-name="Measure_20__23_2">re</text:span>) (x2) <text:s text:c="5"/>[Verse]</text:p>
      <text:p>F-<text:span text:style-name="Measure_20__23_1">when</text:span> you put your arms arou<text:span text:style-name="Measure_20__23_2">nd m</text:span>e <text:s text:c="10"/>Fm G# Bbm Fm</text:p>
      <text:p>I get a <text:span text:style-name="Measure_20__23_1">fe</text:span>ver that's so hard to bea<text:span text:style-name="Measure_20__23_2">r</text:span> <text:s text:c="8"/>Fm G# C <text:s/>Fm</text:p>
      <text:p/>
      <text:p>You give me feve<text:span text:style-name="Measure_20__23_1">r </text:span><text:span text:style-name="Measure_20__23_2">wh</text:span>en you kiss me <text:s text:c="12"/>[Chorus]</text:p>
      <text:p><text:span text:style-name="Measure_20__23_1">Fe</text:span>ver when you hold me ti<text:span text:style-name="Measure_20__23_2">ght</text:span></text:p>
      <text:p><text:span text:style-name="Measure_20__23_1">Fe</text:span>ver in <text:span text:style-name="Measure_20__23_2">the</text:span> morning - F-<text:span text:style-name="Measure_20__23_1">fe</text:span>ver all through the ni<text:span text:style-name="Measure_20__23_2">ght</text:span></text:p>
      <text:p/>
      <text:p>Sun lights up the <text:span text:style-name="Measure_20__23_2">day</text:span>time - <text:span text:style-name="Measure_20__23_1">Moon</text:span> lights up the ni<text:span text:style-name="Measure_20__23_2">ght</text:span></text:p>
      <text:p><text:span text:style-name="Measure_20__23_1">I</text:span> light up when you ca<text:span text:style-name="Measure_20__23_2">ll m</text:span>y name</text:p>
      <text:p>And you <text:span text:style-name="Measure_20__23_1">know</text:span> I'm gonna treat you ri<text:span text:style-name="Measure_20__23_2">ght</text:span> <text:s text:c="8"/>[Chorus]</text:p>
      <text:p/>
      <text:p>Everybody'<text:span text:style-name="Measure_20__23_2">s g</text:span>ot the fever <text:s text:c="15"/>F#m-A F#m-Bm</text:p>
      <text:p>That is something <text:span text:style-name="Measure_20__23_2">you</text:span> all know <text:s text:c="3"/>[Link] F#m-A F#m</text:p>
      <text:p>Fever i<text:span text:style-name="Measure_20__23_2">sn't s</text:span>uch a new thing</text:p>
      <text:p><text:span text:style-name="Measure_20__23_1">Fe</text:span>ver started long ag<text:span text:style-name="Measure_20__23_2">o</text:span> <text:s text:c="10"/>[Verse] F#m A Bm F#m</text:p>
      <text:p><text:s text:c="41"/>F#m A C# <text:s text:c="2"/>F#m</text:p>
      <text:p>Romeo loved J<text:span text:style-name="Measure_20__23_2">ul</text:span>iet - J<text:span text:style-name="Measure_20__23_1">ul</text:span>iet, she felt the <text:span text:style-name="Measure_20__23_2">same</text:span></text:p>
      <text:p><text:span text:style-name="Measure_20__23_1">When</text:span> he put his arms arou<text:span text:style-name="Measure_20__23_2">nd h</text:span>er</text:p>
      <text:p>He said J<text:span text:style-name="Measure_20__23_1">ul</text:span>iet baby, you're my fla<text:span text:style-name="Measure_20__23_2">me</text:span></text:p>
      <text:p>Thou giveth feve<text:span text:style-name="Measure_20__23_1">r </text:span><text:span text:style-name="Measure_20__23_2">wh</text:span>en we kisseth <text:s text:c="11"/>Gm-Bb Gm-Cm</text:p>
      <text:p><text:span text:style-name="Measure_20__23_1">Fe</text:span>ver with thy flaming you<text:span text:style-name="Measure_20__23_2">th</text:span> <text:s text:c="9"/>[Link] Gm-Bb Gm</text:p>
      <text:p>Fe<text:span text:style-name="Measure_20__23_1">ver</text:span>, I'm <text:span text:style-name="Measure_20__23_2">a</text:span>-fire</text:p>
      <text:p>Fe<text:span text:style-name="Measure_20__23_1">ver</text:span> yeah, I burn for<text:span text:style-name="Measure_20__23_2">sooth</text:span> <text:s text:c="4"/>[Verse] Gm Bb <text:s/>Cm Gm</text:p>
      <text:p><text:s text:c="40"/>Gm Bb (D Gm x1)</text:p>
      <text:p>Captain Smith and Po<text:span text:style-name="Measure_20__23_2">ca</text:span>hontas - <text:span text:style-name="Measure_20__23_1">Had</text:span> a very mad affai<text:span text:style-name="Measure_20__23_2">r</text:span></text:p>
      <text:p>F-<text:span text:style-name="Measure_20__23_1">when</text:span> her daddy tried to ki<text:span text:style-name="Measure_20__23_2">ll h</text:span>im</text:p>
      <text:p>She said <text:span text:style-name="Measure_20__23_1">dad</text:span>dy, oh, don't you da<text:span text:style-name="Measure_20__23_2">re</text:span> <text:s text:c="8"/>[Intro] (x2)</text:p>
      <text:p>He gives me feve<text:span text:style-name="Measure_20__23_1">r </text:span><text:span text:style-name="Measure_20__23_2">w</text:span>ith his kisses <text:s text:c="11"/>Fm-G# Fm-Bbm</text:p>
      <text:p><text:span text:style-name="Measure_20__23_1">Fe</text:span>ver when he holds me ti<text:span text:style-name="Measure_20__23_2">ght</text:span> <text:s text:c="16"/>Fm-G# Fm</text:p>
      <text:p>Fe<text:span text:style-name="Measure_20__23_1">ver</text:span>, I'm <text:span text:style-name="Measure_20__23_2">his</text:span> missus</text:p>
      <text:p>Oh, <text:span text:style-name="Measure_20__23_1">Dad</text:span>dy, won't you treat him ri<text:span text:style-name="Measure_20__23_2">ght</text:span> <text:s text:c="5"/>╔═══════════╗</text:p>
      <text:p>No<text:span text:style-name="Measure_20__23_1">w y</text:span>ou've listened to my <text:span text:style-name="Measure_20__23_2">sto</text:span>ry <text:s text:c="10"/>║ <text:s text:c="2"/>Fever <text:s text:c="2"/>║</text:p>
      <text:p><text:span text:style-name="Measure_20__23_1">Here's</text:span> the point that I have ma<text:span text:style-name="Measure_20__23_2">de</text:span> <text:s text:c="8"/>║ Peggy Lee ║</text:p>
      <text:p>Chi<text:span text:style-name="Measure_20__23_1">cks w</text:span>ere born to give you f<text:span text:style-name="Measure_20__23_2">ev</text:span>er <text:s text:c="7"/>╚═══════════╝</text:p>
      <text:p>Be it Fa<text:span text:style-name="Measure_20__23_1">hr</text:span>enheit or Centigra<text:span text:style-name="Measure_20__23_2">de</text:span></text:p>
      <text:p>They give you feve<text:span text:style-name="Measure_20__23_1">r </text:span><text:span text:style-name="Measure_20__23_2">wh</text:span>en you kiss them</text:p>
      <text:p><text:span text:style-name="Measure_20__23_1">Fe</text:span>ver if you live and lea<text:span text:style-name="Measure_20__23_2">rn</text:span></text:p>
      <text:p>Fe<text:span text:style-name="Measure_20__23_1">ver</text:span> 'til <text:span text:style-name="Measure_20__23_2">you</text:span> sizzle - (<text:span text:style-name="Measure_20__23_1">What</text:span> a lovely way to bu<text:span text:style-name="Measure_20__23_2">r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ver</meta:user-defined>
    <meta:user-defined meta:name="Year">1958</meta:user-defined>
  </office:meta>
</office:document-meta>
</file>